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51999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officeooo:rsid="0017ca6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2672af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2672af" style:font-size-asian="9.60000038146973pt" style:font-weight-asian="bold" style:font-size-complex="11pt" style:font-weight-complex="bold"/>
    </style:style>
    <style:style style:name="T13" style:family="text">
      <style:text-properties officeooo:rsid="002672af"/>
    </style:style>
    <style:style style:name="T14" style:family="text">
      <style:text-properties officeooo:rsid="00273b7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</text:span><text:span text:style-name="T11">Comunicación</text:span><text:span text:style-name="T7"> </text:span><text:span text:style-name="T11">Nº </text:span><text:span text:style-name="T12">51404 – CD – UCR – Evolución,</text:span><text:span text:style-name="T11"> </text:span><text:span text:style-name="T7">de</text:span><text:span text:style-name="T10">l</text:span><text:span text:style-name="T7"> diputad</text:span><text:span text:style-name="T10">o Cándido</text:span><text:span text:style-name="T7">, por el cual</text:span><text:span text:style-name="T8"> se solicit</text:span><text:span text:style-name="T9">a proceder a la creación de un cargo pro secretario para la </text:span><text:span text:style-name="T10">E</text:span><text:span text:style-name="T9">scuela </text:span><text:span text:style-name="T10">T</text:span><text:span text:style-name="T9">écnica </text:span><text:span text:style-name="T10">N</text:span><text:span text:style-name="T9">º 454 “</text:span><text:span text:style-name="T10">D</text:span><text:span text:style-name="T9">r. </text:span><text:span text:style-name="T10">M</text:span><text:span text:style-name="T9">anuel </text:span><text:span text:style-name="T10">A</text:span><text:span text:style-name="T9">raujo” de la </text:span><text:span text:style-name="T10">C</text:span><text:span text:style-name="T9">omuna de </text:span><text:span text:style-name="T10">E</text:span><text:span text:style-name="T9">mpalme </text:span><text:span text:style-name="T10">V</text:span><text:span text:style-name="T9">illa </text:span><text:span text:style-name="T10">C</text:span><text:span text:style-name="T9">onstitución, departamento </text:span><text:span text:style-name="T10">C</text:span><text:span text:style-name="T9">onstitución; </text:span><text:span text:style-name="T7">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>La Cámara de Diputados de la Provincia, vería con agrado que el Poder Ejecutivo, <text:span text:style-name="T5">por intermedio de</text:span><text:span text:style-name="T6">l</text:span> organismo <text:span text:style-name="T5">que</text:span> correspond<text:span text:style-name="T5">a</text:span>, <text:span text:style-name="T5">evalúe la posibilidad de</text:span> proced<text:span text:style-name="T13">er</text:span> a la creación de un cargo de pro secretario para la Escuela Técnica N<text:span text:style-name="T13">°</text:span> 454 "Dr. Manuel Arauj<text:span text:style-name="T13">o</text:span>" de la comuna de Empalme Villa Constitución, Departamento Constitución.</text:p>
      <text:p text:style-name="P4"/>
      <text:p text:style-name="P4">Sala de <text:span text:style-name="T4">la Comisión </text:span><text:span text:style-name="T14">Mixta</text:span><text:span text:style-name="T4">, </text:span><text:span text:style-name="T14">14 de junio de 2023.</text:span></text:p>
      <text:p text:style-name="P4">Firmantes: Diputados Balagué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6-14T12:57:56.515159624</dc:date>
    <meta:print-date>2021-07-06T13:12:25.790760022</meta:print-date>
    <meta:editing-cycles>66</meta:editing-cycles>
    <meta:editing-duration>PT1H48M16S</meta:editing-duration>
    <meta:generator>LibreOffice/7.5.3.2$Linux_X86_64 LibreOffice_project/50$Build-2</meta:generator>
    <meta:document-statistic meta:table-count="0" meta:image-count="1" meta:object-count="0" meta:page-count="1" meta:paragraph-count="8" meta:word-count="185" meta:character-count="1207" meta:non-whitespace-character-count="1025"/>
  </office:meta>
</office:document-meta>
</file>